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7cm" fo:margin-right="-0.272cm" fo:line-height="1.058cm" fo:text-align="center" style:justify-single-word="false" fo:text-indent="-0.007cm" style:auto-text-indent="false" style:page-number="auto"/>
    </style:style>
    <style:style style:name="P2" style:family="paragraph" style:parent-style-name="Standard">
      <style:paragraph-properties fo:margin-left="2.046cm" fo:margin-right="-0.272cm" fo:line-height="1.058cm" fo:text-align="justify" style:justify-single-word="false" fo:text-indent="-1.411cm" style:auto-text-indent="false"/>
    </style:style>
    <style:style style:name="P3" style:family="paragraph" style:parent-style-name="Standard">
      <style:paragraph-properties fo:margin-left="2.046cm" fo:margin-right="-0.272cm" fo:line-height="1.058cm" fo:text-align="justify" style:justify-single-word="false" fo:text-indent="-1.411cm" style:auto-text-indent="false"/>
    </style:style>
    <style:style style:name="P4" style:family="paragraph" style:parent-style-name="Standard">
      <style:paragraph-properties fo:margin-left="2.046cm" fo:margin-right="-0.272cm" fo:line-height="1.058cm" fo:text-align="justify" style:justify-single-word="false" fo:text-indent="-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-0.272cm" fo:line-height="1.05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251cm" fo:margin-right="-0.272cm" fo:line-height="1.058cm" fo:text-align="justify" style:justify-single-word="false" fo:text-indent="-2.251cm" style:auto-text-indent="false"/>
    </style:style>
    <style:style style:name="P7" style:family="paragraph" style:parent-style-name="Standard">
      <style:paragraph-properties fo:margin-left="1.185cm" fo:margin-right="-0.272cm" fo:margin-top="0.635cm" fo:margin-bottom="0.318cm" loext:contextual-spacing="false" fo:line-height="1.058cm" fo:text-align="end" style:justify-single-word="false" fo:text-indent="-1.18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Arial Unicode MS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ff0000" style:font-name="標楷體" fo:font-size="20pt" fo:font-style="italic" style:text-underline-style="solid" style:text-underline-width="auto" style:text-underline-color="font-color" style:font-name-asian="標楷體" style:font-size-asian="20pt" style:font-style-asian="italic" style:font-name-complex="標楷體" style:font-size-complex="20pt"/>
    </style:style>
    <style:style style:name="T8" style:family="text">
      <style:text-properties fo:color="#ff0000" style:font-name="標楷體" fo:font-size="30pt" fo:font-style="italic" style:text-underline-style="solid" style:text-underline-width="auto" style:text-underline-color="font-color" fo:font-weight="bold" style:font-name-asian="標楷體" style:font-size-asian="30pt" style:font-style-asian="italic" style:font-weight-asian="bold" style:font-name-complex="標楷體" style:font-size-complex="30pt" style:font-style-complex="italic" style:font-weight-complex="bold"/>
    </style:style>
    <style:style style:name="T9" style:family="text">
      <style:text-properties fo:color="#ff0000" style:font-name="標楷體" fo:font-size="30pt" fo:font-style="italic" style:text-underline-style="solid" style:text-underline-width="auto" style:text-underline-color="font-color" fo:font-weight="bold" style:font-name-asian="標楷體" style:font-size-asian="30pt" style:font-style-asian="italic" style:font-weight-asian="bold" style:font-name-complex="標楷體" style:font-size-complex="30pt" style:font-weight-complex="bold"/>
    </style:style>
    <style:style style:name="T10" style:family="text">
      <style:text-properties fo:color="#0000ff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fo:background-color="#ffff00"/>
    </style:style>
    <style:style style:name="T11" style:family="text">
      <style:text-properties fo:color="#0000ff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fo:background-color="#ffff00"/>
    </style:style>
    <style:style style:name="T12" style:family="text">
      <style:text-properties fo:color="#0000ff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3" style:family="text">
      <style:text-properties fo:color="#0000ff" style:font-name="標楷體" fo:font-size="20pt" style:text-underline-style="solid" style:text-underline-width="auto" style:text-underline-color="font-color" loext:char-shading-value="0" style:font-name-asian="標楷體" style:font-size-asian="20pt" style:font-name-complex="標楷體" style:font-size-complex="20pt" fo:background-color="#ffff00"/>
    </style:style>
    <style:style style:name="T14" style:family="text">
      <style:text-properties fo:color="#0000ff" style:font-name="標楷體" fo:font-size="20pt" fo:font-style="italic" style:text-underline-style="solid" style:text-underline-width="auto" style:text-underline-color="font-color" style:font-name-asian="標楷體" style:font-size-asian="20pt" style:font-style-asian="italic" style:font-name-complex="標楷體" style:font-size-complex="20pt" fo:background-color="#ffff00"/>
    </style:style>
    <style:style style:name="T15" style:family="text">
      <style:text-properties fo:color="#0000ff" style:font-name="標楷體" fo:font-size="20pt" fo:font-style="italic" style:text-underline-style="solid" style:text-underline-width="auto" style:text-underline-color="font-color" style:font-name-asian="標楷體" style:font-size-asian="20pt" style:font-style-asian="italic" style:font-name-complex="標楷體" style:font-size-complex="20pt" fo:background-color="#ffff00"/>
    </style:style>
    <style:style style:name="T16" style:family="text">
      <style:text-properties fo:color="#0000ff" style:font-name="標楷體" fo:font-size="20pt" fo:font-style="italic" style:text-underline-style="solid" style:text-underline-width="auto" style:text-underline-color="font-color" loext:char-shading-value="0" style:font-name-asian="標楷體" style:font-size-asian="20pt" style:font-style-asian="italic" style:font-name-complex="標楷體" style:font-size-complex="20pt" fo:background-color="#ffff00"/>
    </style:style>
    <style:style style:name="T17" style:family="text">
      <style:text-properties fo:color="#0000ff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color="#0000ff" style:font-name="標楷體" fo:font-size="20pt" style:font-name-asian="標楷體" style:font-size-asian="20pt" style:font-name-complex="標楷體" style:font-size-complex="20pt" fo:background-color="#ffff00"/>
    </style:style>
    <style:style style:name="T19" style:family="text">
      <style:text-properties fo:color="#000000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108學年度</text:span><text:span text:style-name="T8">宿舍幹部登記候選</text:span><text:span text:style-name="T9">公告</text:span></text:p>
      <text:p text:style-name="P2"><text:span text:style-name="T1">一、幹部資格：限</text:span><text:span text:style-name="T13">本學期住宿生</text:span><text:span text:style-name="T1">且合於住宿申請條件，具有服務熱忱，積極推展宿舍管理者。</text:span></text:p>
      <text:p text:style-name="P5"><text:span text:style-name="T1"><text:s text:c="2"/>二、舍長候選人登記：自公告日起至</text:span><text:span text:style-name="T14">108、4、11</text:span><text:span text:style-name="T10">日（四）</text:span></text:p>
      <text:p text:style-name="P5"><text:span text:style-name="T17"><text:s text:c="6"/></text:span><text:span text:style-name="T10">止</text:span><text:span text:style-name="T19">請向軍訓與生活輔導組登記，並提供政見內容審</text:span></text:p>
      <text:p text:style-name="P5"><text:span text:style-name="T19"><text:s text:c="6"/>查後，</text:span><text:span text:style-name="T1">政見海報由宿服中心負責張貼於公布欄內</text:span><text:span text:style-name="T19">。</text:span></text:p>
      <text:p text:style-name="P2"><text:span text:style-name="T1">三、政見海報張貼時程：</text:span><text:span text:style-name="T10">自</text:span><text:span text:style-name="T14">108、4、8</text:span><text:span text:style-name="T10">日（一）起至</text:span><text:span text:style-name="T16">108、5、3</text:span><text:span text:style-name="T13">日（五）止</text:span><text:span text:style-name="T1">。</text:span></text:p>
      <text:p text:style-name="P2"><text:span text:style-name="T1">四、當選新任舍長，保障其住宿床位，若放棄資格者，不論是否中籤床位，一律視同放棄住宿資格，並由第二高票者遞補。</text:span></text:p>
      <text:p text:style-name="P2"><text:span text:style-name="T1">五</text:span><text:span text:style-name="T4">、</text:span><text:span text:style-name="T1">舍長候選人及幹部</text:span><text:span text:style-name="T4">，</text:span><text:span text:style-name="T1">不得以違反選舉人意願之方式要求投票</text:span><text:span text:style-name="T4">，</text:span><text:span text:style-name="T1">若遭反映屬實</text:span><text:span text:style-name="T4">，</text:span><text:span text:style-name="T1">立即取消舍長候選資格</text:span><text:span text:style-name="T4">。</text:span></text:p>
      <text:p text:style-name="P2"><text:span text:style-name="T1">六、公告當選日期：</text:span><text:span text:style-name="T16">108、5、8</text:span><text:span text:style-name="T13">日（三）</text:span><text:span text:style-name="T1">另案公告。</text:span></text:p>
      <text:p text:style-name="P2"><text:span text:style-name="T1">七、就任日期：以幹部交接典禮翌日(</text:span><text:span text:style-name="T14">108、5、30</text:span><text:span text:style-name="T10">日（四）</text:span><text:span text:style-name="T1">)起，開始履新。</text:span></text:p>
      <text:p text:style-name="P2"><text:span text:style-name="T1">八、</text:span><text:span text:style-name="T17">若無人參選或當選棄權無人遞補狀況下，則由軍輔組指派優良住宿生擔任，住宿生不得異議。</text:span></text:p>
      <text:p text:style-name="P2"><text:span text:style-name="T1">九、學務處隨時保留異動或取消幹部之權力。</text:span></text:p>
      <text:p text:style-name="P2"><text:span text:style-name="T1">十、參選報名表請至軍訓與生活輔導組領取。</text:span></text:p>
      <text:p text:style-name="P4"/>
      <text:p text:style-name="P6"><text:span text:style-name="T17">※</text:span><text:span text:style-name="T18">舍長住單人房，免全學年住宿費。樓長免寒暑住宿費用。</text:span></text:p>
      <text:p text:style-name="P7"><text:span text:style-name="T5">學務處軍訓與生活輔導組</text:span><text:span text:style-name="T6">108.03.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801cm" fo:margin-left="1.501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急  通知</dc:title>
    <meta:initial-creator>Liu</meta:initial-creator>
    <meta:creation-date>2010-03-31T16:26:00</meta:creation-date>
    <dc:creator>吳道源</dc:creator>
    <dc:date>2019-03-06T12:06:00</dc:date>
    <meta:print-date>2015-03-16T10:56:00</meta:print-date>
    <meta:editing-cycles>23</meta:editing-cycles>
    <meta:editing-duration>PT2H48M</meta:editing-duration>
    <meta:document-statistic meta:table-count="0" meta:image-count="0" meta:object-count="0" meta:page-count="1" meta:paragraph-count="15" meta:word-count="436" meta:character-count="473" meta:non-whitespace-character-count="459"/>
    <meta:generator>NDC_ODF_Application_Tools/1.0.3$Windows_X86_64 LibreOffice_project/8ad3e16aadc5e73175a2d44b1abec8638aa18880</meta:generator>
  </office:meta>
</office:document-meta>
</file>